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an de Mortelstraat 4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08277 – 19 december 2024</text:p>
            <text:p text:style-name="common-al">Van de Mortelstraat 4 te Noordwijk | het realiseren van 166 appartementen, verbouwing bestaand gebouw en realiseren in- en uitritten</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3963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63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63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4-008277</meta:user-defined>
    <meta:user-defined meta:name="DCTERMS.abstract">19 december 2024, het realiseren van 166 appartementen, verbouwing bestaand gebouw en realiseren in- en uitritten</meta:user-defined>
    <dc:language>nl</dc:language>
    <meta:user-defined meta:name="OVERHEIDop.locatietype/OVERHEIDop.gebiedsmarkering">Adres</meta:user-defined>
    <meta:user-defined meta:name="DC.title">Verzonden besluit omgevingsvergunning - Van de Mortelstraat 4 te Noordwijk</meta:user-defined>
    <meta:user-defined meta:name="DCTERMS.W3CDTF/DCTERMS.available">2024-12-24</meta:user-defined>
    <meta:user-defined meta:name="DCTERMS.W3CDTF/OVERHEIDop.jaargang">2024</meta:user-defined>
    <meta:user-defined meta:name="OVERHEIDop.publicationIssue">539631</meta:user-defined>
    <meta:user-defined meta:name="OVERHEIDop.GmbID/DC.identifier">gmb-2024-539631</meta:user-defined>
    <meta:user-defined meta:name="OVERHEIDop.versieInformatie"/>
  </office:meta>
</office:document-meta>
</file>