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eranggrach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eranggracht 11 1019PM AmsterdamSeranggracht 11</text:p>
            <text:p text:style-name="common-al">Looptijd :07-02-2024 t/m 15-03-2024</text:p>
            <text:p text:style-name="common-al">Verzonden naar aanvrager op: 31-01-2024</text:p>
            <text:p text:style-name="common-al">Kenmerk gemeente: Z/24/22812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28120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6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1204</meta:user-defined>
    <meta:user-defined meta:name="DCTERMS.abstract">Werkzaamheden en vervoer op straat Seranggracht 11 1019PM, Seranggracht 11</meta:user-defined>
    <dc:language>nl</dc:language>
    <meta:user-defined meta:name="OVERHEIDop.locatietype/OVERHEIDop.gebiedsmarkering">Punt</meta:user-defined>
    <meta:user-defined meta:name="DC.title">Besluit apv vergunning Verleend - Seranggracht 11</meta:user-defined>
    <meta:user-defined meta:name="DCTERMS.W3CDTF/DCTERMS.available">2024-02-05</meta:user-defined>
    <meta:user-defined meta:name="DCTERMS.W3CDTF/OVERHEIDop.jaargang">2024</meta:user-defined>
    <meta:user-defined meta:name="OVERHEIDop.publicationIssue">53963</meta:user-defined>
    <meta:user-defined meta:name="OVERHEIDop.GmbID/DC.identifier">gmb-2024-53963</meta:user-defined>
    <meta:user-defined meta:name="OVERHEIDop.versieInformatie"/>
  </office:meta>
</office:document-meta>
</file>