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de opslag van verpakte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12 december 2024</text:p>
            <text:p text:style-name="common-al">Betreft:Opslag verpakte gevaarlijke stoffen in containers.</text:p>
            <text:p text:style-name="common-al">Locatie: De Roede 1, Franeker, gemeente Waadhoeke</text:p>
            <text:p text:style-name="common-al">Zaaknummer: 2024-FUMO-0097377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</text:p>
            <text:p text:style-name="last-al">of tel. 0566-75 03 00. Bezoekadres: J.W.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962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74330</meta:user-defined>
    <meta:user-defined meta:name="DCTERMS.abstract">Melding voor de opslag van verpakte gevaarlijke stoffen op locatie De Roede 1, 8801 RC Franeker.</meta:user-defined>
    <dc:language>nl</dc:language>
    <meta:user-defined meta:name="OVERHEIDop.locatietype/OVERHEIDop.gebiedsmarkering">Punt</meta:user-defined>
    <meta:user-defined meta:name="DC.title">Kennisgeving ontvangst melding voor de opslag van verpakte gevaarlijke stoff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24</meta:user-defined>
    <meta:user-defined meta:name="OVERHEIDop.GmbID/DC.identifier">gmb-2024-539624</meta:user-defined>
    <meta:user-defined meta:name="OVERHEIDop.versieInformatie"/>
  </office:meta>
</office:document-meta>
</file>