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(3x)  aan de Grousterdyk 1, 9011 WK Jirnsum (APV-2024-025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(3x) aan de Grousterdyk 1, 9011 WK Jirnsum op 25-01-2025, 22-02-2025 en 22-03-2025, verzenddatum:  19-12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962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25687</meta:user-defined>
    <dc:language>nl</dc:language>
    <meta:user-defined meta:name="OVERHEIDop.locatietype/OVERHEIDop.gebiedsmarkering">Punt</meta:user-defined>
    <meta:user-defined meta:name="DC.title">Verleende geluidsontheffing (3x)  aan de Grousterdyk 1, 9011 WK Jirnsum (APV-2024-025687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21</meta:user-defined>
    <meta:user-defined meta:name="OVERHEIDop.GmbID/DC.identifier">gmb-2024-539621</meta:user-defined>
    <meta:user-defined meta:name="OVERHEIDop.versieInformatie"/>
  </office:meta>
</office:document-meta>
</file>