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Bisschopsweg 1 te Bunschoten-Spakenburg</text:p>
      <text:section text:name="regeling_id1-3-2" text:style-name="regeling">
        <text:section text:name="aanhef_id1-3-2-1" text:style-name="aanhef">
          <text:section text:name="preambule_id1-3-2-1-1" text:style-name="preambule">
            <text:p text:style-name="al">In november 2024 hebben de gemeente Bunschoten en de eigenaren van Bisschopsweg 1, kadastraal bekend gemeente Bunschoten, sectie N, nummers 1930 en 1931 in Bunschoten-Spakenburg een anterieure overeenkomst getekend. Hierin zijn afspraken gemaakt over het kostenverhaal in verband met een buitenplanse omgevingsplanactiviteit die voorziet in enerzijds de realisatie van 17 bedrijfsunits en anderzijds het restaureren/renoveren van het gemeentelijk monument ten behoeve van een kantoor met bedrijfsruimte aan de Bisschopsweg 1.</text:p>
            <text:p text:style-name="al"/>
            <text:p text:style-name="al">De gemeente neemt de inspanningsverplichting op zich om een buitenplanse omgevingsplanactiviteit te doorlopen. De eigenaren dienen het plan conform de verplichtingen uit de overeenkomst voor eigen rekening en risico te realiseren. </text:p>
            <text:p text:style-name="al"/>
            <text:p text:style-name="al">Met deze publicatie voldoet de gemeente aan haar verplichtingen op grond van artikel 16.138 Omgevingswet en artikel 12 van de Bekendmakingswet. Tegen de overeenkomst kan geen bezwaar of beroep worden ingediend.</text:p>
            <text:p text:style-name="al"/>
            <text:p text:style-name="al">Bunschoten, 23 decembe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96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Bisschopsweg 1 te Bunschoten-Spakenburg</meta:user-defined>
    <meta:user-defined meta:name="DCTERMS.W3CDTF/DCTERMS.available">2024-12-23</meta:user-defined>
    <meta:user-defined meta:name="DCTERMS.W3CDTF/OVERHEIDop.jaargang">2024</meta:user-defined>
    <meta:user-defined meta:name="OVERHEIDop.publicationIssue">539617</meta:user-defined>
    <meta:user-defined meta:name="OVERHEIDop.GmbID/DC.identifier">gmb-2024-539617</meta:user-defined>
    <meta:user-defined meta:name="OVERHEIDop.versieInformatie"/>
  </office:meta>
</office:document-meta>
</file>