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50974) Hoekenburglaan 33 Voorburg het intern wijzigen van de woning (muurdoorbraa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 </text:p>
            <text:p text:style-name="common-al">
            <text:span text:style-name="nadrukvet">Datum bekendmaking besluit: </text:span>19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61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50974) Hoekenburglaan 33 Voorburg het intern wijzigen van de woning (muurdoorbraak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16</meta:user-defined>
    <meta:user-defined meta:name="OVERHEIDop.GmbID/DC.identifier">gmb-2024-539616</meta:user-defined>
    <meta:user-defined meta:name="OVERHEIDop.versieInformatie"/>
  </office:meta>
</office:document-meta>
</file>