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 Norgervaart 5b, Bovensmilde </text:p>
      <text:section text:name="zakelijke-mededeling_id1-3-2" text:style-name="zakelijke-mededeling">
        <text:section text:name="zakelijke-mededeling-tekst_id1-3-2-1" text:style-name="zakelijke-mededeling-tekst">
          <text:section text:name="tekst_id1-3-2-1-1" text:style-name="tekst">
            <text:p text:style-name="common-al">Voor het adres Norgervaart 5b te Bovensmilde wordt een wijziging van het omgevingsplan middels de Tijdelijke Alternatieve Maatregel (TAM-IMRO) voorbereid. Deze kennisgeving vindt plaats op basis van artikel 16.29 van de Omgevingswet en artikel 10.2 lid 1 van het Omgevingsbesluit. </text:p>
            <text:p text:style-name="common-al">Het plangebied wordt begrensd door het adres Norgervaart 5b, Bovensmilde. Kadastraal bekend als de percelen SDE01-K-2243, SDE01-K-2244 en SDE01-K-2447. </text:p>
            <text:p text:style-name="common-al">Directe aanleiding voor de wijziging van het omgevingsplan op dit adres is het initiatief om een nieuwe bedrijfsloods van 800m2 ten noorden van de bestaande bedrijfsloods mogelijk te maken. Eveneens zal de bestaande compostering meer zuidwestelijk worden verplaatst. Dat zodanig dat de nieuwe composteringslocatie zich op een grotere afstand gaat bevinden van de omliggende burgerwoningen dan dat heden het geval is. </text:p>
            <text:p text:style-name="common-al">Eveneens zal een deel van de heden als agrarisch bestemd zijnde gronden worden herbestemd naar de bestemming ‘’natuur’’. Dat om, vanuit het oogpunt ‘’fysieke leefomgeving’’, een goede situatie te borgen en extra kwaliteitsslag te leveren ten opzichte van de huidige situatie. Eveneens gaat voorgenomen initiatief gepaard met een landschappelijk inpassingsplan welke juridisch in de planregels juridisch geborgd is middels een voorwaardelijke verplichting.</text:p>
            <text:p text:style-name="common-al">Bovenstaande is heden niet mogelijk binnen de huidige planologisch kaders. Vandaar dat een wijziging van het omgevingsplan voor dit adres wordt voorbereid. </text:p>
            <text:p text:style-name="common-al">
            <text:span text:style-name="nadrukvet">Participatie</text:span>
          </text:p>
            <text:p text:style-name="common-al">Initiatiefnemer heeft de direct omwonenden gevraagd wat ze van het plan vonden en schriftelijk reactie mogen ontvangen. Een samenvatting daarvan wordt onderdeel van het op te stellen TAM-omgevingsplan voor dit adres. Daarnaast kunt u als burger, of namens een bedrijf, maatschappelijke organisatie of bestuursorgaan of anderzijds eveneens in dit stadium informeel al reageren. Verwezen wordt naar het kopje ‘’informatie’’ op welke wijze u in contact met ons kunt komen.</text:p>
            <text:p text:style-name="common-al">
            <text:span text:style-name="nadrukvet">Juridische status van deze kennisgeving</text:span>
          </text:p>
            <text:p text:style-name="common-al">Deze kennisgeving is alleen bedoeld om kenbaar te maken dat een wijziging van het omgevingsplan wordt voorbereid voor bovengenoemd adres. Er is nu nog geen besluit genomen. Er kunnen nu dan ook nog geen zienswijzen worden ingediend. Wel kunt u informeel al reageren. Verwezen wordt naar het kopje ‘’informatie’’ op welke wijze u in contact met ons kan komen. </text:p>
            <text:p text:style-name="common-al">In een later stadium zal het ontwerpbesluit en de daarbij horende stukken zoals het ontwerp TAM-omgevingsplan worden gepubliceerd en ter inzage worden gelegd. Vanaf dat moment (de dag van publicatie van het ontwerpbesluit en de daarbij horende stukken) kan door eenieder binnen een periode van 6 weken zienswijzen worden ingediend en is het ontwerp TAM-omgevingsplan eveneens voor eenieder raadpleegbaar. </text:p>
            <text:p text:style-name="common-al">In de te komen publicatie van ontwerpbesluit staat onder andere hoe eenieder zienswijzen kan indienen tegen het ontwerpbesluit. </text:p>
            <text:p text:style-name="common-al">
            <text:span text:style-name="nadrukvet">Informatie</text:span>
          </text:p>
            <text:p text:style-name="common-al">Voor meer informatie over dit TAM-omgevingsplan in voorbereiding en inzage in diens stukken kunt u contact opnemen met Jorrit Zeldenrust van de afdeling Ruimte van de gemeente Midden-Drenthe, telefoonnummer (0593) 53 96 79, e-mail <text:a xlink:href="mailto:gemeente@middendrenthe.nl" xlink:type="simple">gemeente@middendrenth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96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Norgervaart5bBO-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te Norgervaart 5b, Bovensmilde</meta:user-defined>
    <meta:user-defined meta:name="DCTERMS.W3CDTF/DCTERMS.available">2024-12-23</meta:user-defined>
    <meta:user-defined meta:name="DCTERMS.W3CDTF/OVERHEIDop.jaargang">2024</meta:user-defined>
    <meta:user-defined meta:name="OVERHEIDop.publicationIssue">539603</meta:user-defined>
    <meta:user-defined meta:name="OVERHEIDop.GmbID/DC.identifier">gmb-2024-539603</meta:user-defined>
    <meta:user-defined meta:name="OVERHEIDop.versieInformatie"/>
  </office:meta>
</office:document-meta>
</file>