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7 ontwerpbesluit verander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ontwerpbesluit veranderingsvergunning Provincialeweg 67 in Schalkwijk</text:span>
          </text:p>
            <text:p text:style-name="common-al">Burgemeester en wethouders van de gemeente Houten zijn van plan om aan V.O.F. Verhoef Schalkwijk te Schalkwijk een veranderingsvergunning te verlenen in het kader van de Wet algemene bepalingen omgevingsrecht (Wabo). De vergunning heeft betrekking op het wijzigen van de dierbezetting en realisatie van een mestsilo aan de Provincialeweg 67 te Schalkwijk. Het ontwerpbesluit heeft zaakkenmerk Z/23/111157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maandag 23 december 2024 tot en met vrijdag 31 januari 2025. U kunt uw zienswijze schriftelijk, mondeling of digitaal indienen. Richt uw schriftelijke zienswijze aan: RUD Utrecht, postbus 85242, 3508 AE Utrecht. U kunt digitaal een zienswijze indienen via een formulier op de website van de gemeente Houten.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1575. U kunt de stukken ook inzien bij de RUD Utrecht, Archimedeslaan 6 in Utrecht of bij gemeente Hout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9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Provincialeweg 67 ontwerpbesluit veranderingsvergunning</meta:user-defined>
    <meta:user-defined meta:name="DCTERMS.W3CDTF/DCTERMS.available">2024-12-24</meta:user-defined>
    <meta:user-defined meta:name="DCTERMS.W3CDTF/OVERHEIDop.jaargang">2024</meta:user-defined>
    <meta:user-defined meta:name="OVERHEIDop.publicationIssue">539602</meta:user-defined>
    <meta:user-defined meta:name="OVERHEIDop.GmbID/DC.identifier">gmb-2024-539602</meta:user-defined>
    <meta:user-defined meta:name="OVERHEIDop.versieInformatie"/>
  </office:meta>
</office:document-meta>
</file>