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, Reijerskoop 261 te Boskoop, V2023/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61 te Boskoop</text:p>
            <text:p text:style-name="common-al">2771 BK</text:p>
            <text:p text:style-name="common-al">V2023/943</text:p>
            <text:p text:style-name="common-al">het plaatsen van dakkapellen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len, Reijerskoop 261 te Boskoop, V2023/943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6</meta:user-defined>
    <meta:user-defined meta:name="OVERHEIDop.GmbID/DC.identifier">gmb-2024-5396</meta:user-defined>
    <meta:user-defined meta:name="OVERHEIDop.versieInformatie"/>
  </office:meta>
</office:document-meta>
</file>