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outkampweg 1 Otterlo, sloopwerkzaamheden aan Hotel de Sterrenbe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2211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39598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598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598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outkampweg 1 Otterlo, sloopwerkzaamheden aan Hotel de Sterrenberg.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9598</meta:user-defined>
    <meta:user-defined meta:name="OVERHEIDop.GmbID/DC.identifier">gmb-2024-539598</meta:user-defined>
    <meta:user-defined meta:name="OVERHEIDop.versieInformatie"/>
  </office:meta>
</office:document-meta>
</file>