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86, Het intern verbouwen van het pand Schietspoel 2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15:4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95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686</meta:user-defined>
    <meta:user-defined meta:name="DCTERMS.abstract">Het intern verbouwen van het pand Schietspoel 2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86, Het intern verbouwen van het pand Schietspoel 2-1 te Almelo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1</meta:user-defined>
    <meta:user-defined meta:name="OVERHEIDop.GmbID/DC.identifier">gmb-2024-539591</meta:user-defined>
    <meta:user-defined meta:name="OVERHEIDop.versieInformatie"/>
  </office:meta>
</office:document-meta>
</file>