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spoorweg Rozenstraat, Spaarnoogstraat, 0392-2024-0152374, het kappen van 4 bomen i.v.m. spoorwegveiligheid, verzonden 1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5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52374</meta:user-defined>
    <meta:user-defined meta:name="DCTERMS.abstract">het kappen van 4 bomen i.v.m. spoorwegveilighe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spoorweg Rozenstraat, Spaarnoogstraat, 0392-2024-0152374, het kappen van 4 bomen i.v.m. spoorwegveiligheid, verzonden 19-12-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0</meta:user-defined>
    <meta:user-defined meta:name="OVERHEIDop.GmbID/DC.identifier">gmb-2024-539590</meta:user-defined>
    <meta:user-defined meta:name="OVERHEIDop.versieInformatie"/>
  </office:meta>
</office:document-meta>
</file>