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, Bert Haanstrastrook 101 2726T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2-2024 een besluit verzonden op de aanvraag met zaaknummer 2024-169152 voor het plaatsen van twee dakkapellen op de locatie Bert Haanstrastrook 101 2726T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95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5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9152</meta:user-defined>
    <meta:user-defined meta:name="DCTERMS.abstract">het plaatsen van twe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twee dakkapellen, Bert Haanstrastrook 101 2726TL Zoeterme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586</meta:user-defined>
    <meta:user-defined meta:name="OVERHEIDop.GmbID/DC.identifier">gmb-2024-539586</meta:user-defined>
    <meta:user-defined meta:name="OVERHEIDop.versieInformatie"/>
  </office:meta>
</office:document-meta>
</file>