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rsestraat 24 Ede, het slopen van een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8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8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8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rsestraat 24 Ede, het slopen van een bedrijfsloods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85</meta:user-defined>
    <meta:user-defined meta:name="OVERHEIDop.GmbID/DC.identifier">gmb-2024-539585</meta:user-defined>
    <meta:user-defined meta:name="OVERHEIDop.versieInformatie"/>
  </office:meta>
</office:document-meta>
</file>