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ntwerpwijzigingsplan “Oostereind 11 en 13, Wacht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n</text:span>
          </text:p>
            <text:p text:style-name="common-al">Voor de locatie Oostereind 11 en 13 te Wachtum, kadastraal bekend als gemeente Dalen, sectie I, nummers 641, 998, 999, 1000, 1001, 1029, 1030, 1031, 1032, 1352, 1353 en 1354 legt het college van B en W een voorontwerp TAM-Omgevingsplan ter inzage voor inspraak. Het plan verandert de bestaande bedrijfsbestemming naar een woonbestemming. </text:p>
            <text:p text:style-name="common-al"/>
            <text:p text:style-name="common-al">
            <text:span text:style-name="nadrukvet">Wanneer en waar kunt u het plan inzien?</text:span>
          </text:p>
            <text:p text:style-name="common-al">Het plan NL.IMRO.0109.015OP00003-0002 en de bijbehorende stukken liggen ter inzage van 23 januari 2024 tot en met 3 februari 2025. U vindt het plan op <text:a xlink:href="https://omgevingswet.overheid.nl/regels-op-de-kaart/zoeken/locatie?regelsandere=regels" xlink:type="simple">Zoeken - Regels op de kaart - Omgevingswet - Regels op de kaart - Omgevingsloket (overheid.nl)</text:a> en bij ons op het gemeentehuis in Coevorden (Kasteel 1). U kunt het ontwerpbestemmings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66511-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5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5OP00003-0002</meta:user-defined>
    <meta:user-defined meta:name="OVERHEIDop.Plansoort/OVERHEIDop.plansoort">bestemmings- of omgevingsplan</meta:user-defined>
    <meta:user-defined meta:name="OVERHEIDop.referentienummer">66511-2024</meta:user-defined>
    <dc:language>nl</dc:language>
    <meta:user-defined meta:name="OVERHEIDop.locatietype/OVERHEIDop.gebiedsmarkering">Adres</meta:user-defined>
    <meta:user-defined meta:name="DC.title">TAM-IMRO ontwerpwijzigingsplan “Oostereind 11 en 13, Wachtum”</meta:user-defined>
    <meta:user-defined meta:name="DCTERMS.W3CDTF/DCTERMS.available">2024-12-23</meta:user-defined>
    <meta:user-defined meta:name="DCTERMS.W3CDTF/OVERHEIDop.jaargang">2024</meta:user-defined>
    <meta:user-defined meta:name="OVERHEIDop.publicationIssue">539583</meta:user-defined>
    <meta:user-defined meta:name="OVERHEIDop.GmbID/DC.identifier">gmb-2024-539583</meta:user-defined>
    <meta:user-defined meta:name="OVERHEIDop.versieInformatie"/>
  </office:meta>
</office:document-meta>
</file>