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inehorst 2 A Ederveen, het slopen van 3 woningen, bruinehorst 2A-2B, hoofdweg 244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8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inehorst 2 A Ederveen, het slopen van 3 woningen, bruinehorst 2A-2B, hoofdweg 244, het verwijderen van asbesthoudende material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82</meta:user-defined>
    <meta:user-defined meta:name="OVERHEIDop.GmbID/DC.identifier">gmb-2024-539582</meta:user-defined>
    <meta:user-defined meta:name="OVERHEIDop.versieInformatie"/>
  </office:meta>
</office:document-meta>
</file>