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rogramma Wonen 2025-2029 ter inzage</text:p>
      <text:section text:name="regeling_id1-3-2" text:style-name="regeling">
        <text:section text:name="aanhef_id1-3-2-1" text:style-name="aanhef">
          <text:section text:name="preambule_id1-3-2-1-1" text:style-name="preambule">
            <text:p text:style-name="al">Burgemeester en wethouders van Bunschoten laten weten dat het ontwerp Omgevingsprogramma Wonen 2025-2029 beschikbaar is voor inzage. Het programma en de bijbehorende stukken liggen zes weken ter inzage, van dinsdag 24 december 2024 tot en met maandag 3 februari 2025. Iedereen kan in deze periode het ontwerp bekijken en een zienswijze indienen. </text:p>
            <text:p text:style-name="al"/>
            <text:p text:style-name="al">
            <text:span text:style-name="nadrukvet">
              <text:span text:style-name="nadrukcur">Inhoud van het programma</text:span>
            </text:span>
          </text:p>
            <text:p text:style-name="al"/>
            <text:p text:style-name="al">In het Omgevingsprogramma wonen staat de nieuwbouwopgave voor woningen genoemd voor de komende vijf jaren, waarbij er veel aandacht is voor nultredenwoningen (appartementen en/of eengezinswoningen) en zorgwoningen vanwege de vergrijzing die op ons afkomt en waarbij langer zelfstandig wonen nog steeds actueel is. Ook is er extra veel aandacht voor nieuwbouw van betaalbare (koop en huur) woningen voor onze jongeren en starters. Doorstroming en voldoende koopwoningen in het duurdere segment moet ervoor zorgen dat ook andere typen huishoudens voldoende aan bod komen. Duurzaamheid en zorg zijn twee thema’s die ook weerkeren in het programma. Vanuit duurzaamheid is vooral isolatie een belangrijke maatregel voor veel woningen met een laag energielabel. Het zorgvraagstuk speelt nog prominenter een rol in het omgevingsprogramma wonen dan in de vorige woonvisie het geval was, waarbij de gemeente met corporaties en woon-zorgpartijen het gesprek aangaat over woon-zorgthema’s en hier zonodig prestatieafspraken voor maakt. Vanuit het thema “een thuis voor iedereen” is er meer aandacht voor huisvesting - met name in de sociale huursector - van diverse doelgroepen die vaak tussen wal en schip vallen. Kwaliteit van de openbare ruimte en veiligheid van de omgeving speelt ook een rol in de uitwerking van het programma. </text:p>
            <text:p text:style-name="al"/>
            <text:p text:style-name="al">Het omgevingsprogramma wonen is eind 2023 voorafgegaan door een woningbehoeftenonderzoek onder de lokale bevolking. Tevens zijn er in 2024 enige participatietrajecten geweest met makelaars/ontwikkelaars/bouwers, corporaties/woonzorginstanties, inwoners, bedrijven en belangenbehartigers van specifieke groepen. Na afronding van het zienswijzetraject zal aan het college een voorstel worden gedaan omtrent vaststelling van het Omgevingsprogramma wonen. Het ligt in het voornemen dat dit voorstel wordt behandeld in de februari of maart 2025.</text:p>
            <text:p text:style-name="al"/>
            <text:p text:style-name="al">
            <text:span text:style-name="nadrukvet">
              <text:span text:style-name="nadrukcur">Stukken inzien</text:span>
            </text:span>
          </text:p>
            <text:p text:style-name="al"/>
            <text:p text:style-name="al">De stukken liggen digitaal ter inzage op <text:a xlink:href="http://www.officielebekendmakingen.nl" xlink:type="simple">www.officielebekendmakingen.nl</text:a>. Inzage in het gemeentehuis is ook mogelijk op maandag, dinsdag en donderdag van 8.30 tot 17.00 uur, woensdag van 8.30 tot 20.00 uur en vrijdag van 8.30 tot 17.00 uur. U kunt zich hiervoor melden bij de receptie. Hiervoor hoeft vooraf geen afspraak te worden gemaakt.</text:p>
            <text:p text:style-name="al"/>
            <text:p text:style-name="al">
            <text:span text:style-name="nadrukvet">
              <text:span text:style-name="nadrukcur">Procedure</text:span>
            </text:span>
          </text:p>
            <text:p text:style-name="al"/>
            <text:p text:style-name="al">Gedurende zes weken van dinsdag 24 december 2024 tot en met maandag 3 februari 2025 ligt het ontwerp-omgevingsprogramma wonen 2025-2029 ter inzage. Tijdens de periode van terinzagelegging kan iedereen schriftelijk of mondeling een zienswijze kenbaar maken. Een zienswijze over het ontwerp-omgevingsprogramma wonen 2025-2029 moet gericht zijn aan het college van burgemeester en wethouders.</text:p>
            <text:p text:style-name="al"/>
            <text:p text:style-name="al">
            <text:span text:style-name="nadrukvet">Indienen zienswijze</text:span>
          </text:p>
            <text:p text:style-name="al"/>
            <text:p text:style-name="al">Het schriftelijk indienen van een zienswijze kan op de volgende manier:</text:p>
            <text:p text:style-name="al">Een brief schrijven en deze per post sturen naar: </text:p>
            <text:p text:style-name="al">Het college van burgemeester en wethouders </text:p>
            <text:p text:style-name="al">T.a.v. de heer H. van Tellegen</text:p>
            <text:p text:style-name="al">Postbus 200, 3750 GE Bunschoten, </text:p>
            <text:p text:style-name="al">onder vermelding van ‘Omgevingsprogramma wonen 2025-2029’</text:p>
            <text:p text:style-name="al">Daarnaast bestaat de mogelijkheid voor het mondeling kenbaar maken van een zienswijze. Hiervoor kunt u telefonisch contact opnemen via telefoonnummer 033-2991411 en vragen naar de heer Hans van Tellegen.</text:p>
            <text:p text:style-name="al"/>
            <text:p text:style-name="al">Bunschoten, 23 december 202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95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Ontwerp Omgevingsprogramma Wonen 2025-2029 ter inzage</meta:user-defined>
    <meta:user-defined meta:name="OVERHEIDop.datumEindeReactietermijn">2025-02-04</meta:user-defined>
    <meta:user-defined meta:name="OVERHEIDop.TilID/OVERHEIDop.terinzageleggingOP">til-2024-38880</meta:user-defined>
    <meta:user-defined meta:name="DCTERMS.W3CDTF/DCTERMS.available">2024-12-23</meta:user-defined>
    <meta:user-defined meta:name="DCTERMS.W3CDTF/OVERHEIDop.jaargang">2024</meta:user-defined>
    <meta:user-defined meta:name="OVERHEIDop.publicationIssue">539581</meta:user-defined>
    <meta:user-defined meta:name="OVERHEIDop.GmbID/DC.identifier">gmb-2024-539581</meta:user-defined>
    <meta:user-defined meta:name="OVERHEIDop.versieInformatie"/>
  </office:meta>
</office:document-meta>
</file>