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er van den Breemerweg, kavel L 197 in Soest, aanleggen van 2 houtsingels en een paddenpo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4 een besluit genomen op de aanvraag met zaaknummer 685899 voor een omgevingsvergunning voor het aanleggen van 2 houtsingels en een paddenpoel op locatie Peter van den Breemerweg,  kavel L 197 in Soest. De vergunning is toegekend en is verzonden op 30-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95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899</meta:user-defined>
    <meta:user-defined meta:name="DCTERMS.abstract">aanleggen van 2 houtsingels en een paddenpo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eter van den Breemerweg, kavel L 197 in Soest, aanleggen van 2 houtsingels en een paddenpoel</meta:user-defined>
    <meta:user-defined meta:name="DCTERMS.W3CDTF/DCTERMS.available">2024-02-02</meta:user-defined>
    <meta:user-defined meta:name="DCTERMS.W3CDTF/OVERHEIDop.jaargang">2024</meta:user-defined>
    <meta:user-defined meta:name="OVERHEIDop.publicationIssue">53957</meta:user-defined>
    <meta:user-defined meta:name="OVERHEIDop.GmbID/DC.identifier">gmb-2024-53957</meta:user-defined>
    <meta:user-defined meta:name="OVERHEIDop.versieInformatie"/>
  </office:meta>
</office:document-meta>
</file>