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incidenteel Frietwagen Eussen - Grous Stein, Heerstraat Centrum 38, 6171HW Stein op 23-02-2025, 28-02-2025, 02-03-2025 en 15-03-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op de aanvraag met zaaknummer Z2024-00000902 voor Standplaatsvergunning incidenteel Frietwagen Eussen - Grous Stein op locatie Heerstraat Centrum 38, 6171HW Stein voor de data 23-02-2025, 28-02-2025, 02-03-2025 en 15-03-2025. De vergunning is verleend. Het besluit betreft de volgende activiteiten:</text:p>
            <text:p text:style-name="common-al">Het innemen van een standplaats</text:p>
            <text:p text:style-name="common-al">
            <text:span text:style-name="nadrukvet">Rechtsbescherming</text:span>
          </text:p>
            <text:p text:style-name="common-al">Het voorgenoemde besluit is genomen volgens de reguliere procedure. Tegen dit besluit kan met ingang van 19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2619dfea-975a-11ef-a342-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956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6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6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02</meta:user-defined>
    <meta:user-defined meta:name="DCTERMS.abstract">Betreft:  Besluit op locatie Heerstraat Centrum 38, 6171HW Stein</meta:user-defined>
    <dc:language>nl</dc:language>
    <meta:user-defined meta:name="OVERHEIDop.locatietype/OVERHEIDop.gebiedsmarkering">Punt</meta:user-defined>
    <meta:user-defined meta:name="DC.title">Toestemming voor Standplaatsvergunning incidenteel Frietwagen Eussen - Grous Stein, Heerstraat Centrum 38, 6171HW Stein op 23-02-2025, 28-02-2025, 02-03-2025 en 15-03-2025</meta:user-defined>
    <meta:user-defined meta:name="DCTERMS.W3CDTF/DCTERMS.available">2024-12-23</meta:user-defined>
    <meta:user-defined meta:name="DCTERMS.W3CDTF/OVERHEIDop.jaargang">2024</meta:user-defined>
    <meta:user-defined meta:name="OVERHEIDop.publicationIssue">539565</meta:user-defined>
    <meta:user-defined meta:name="OVERHEIDop.GmbID/DC.identifier">gmb-2024-539565</meta:user-defined>
    <meta:user-defined meta:name="OVERHEIDop.versieInformatie"/>
  </office:meta>
</office:document-meta>
</file>