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 - Vogelzang 3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Vogelzang 3 Overasselt</text:p>
            <text:p text:style-name="common-al">Omschrijving: veranderen activiteiten</text:p>
            <text:p text:style-name="common-al">Datum ontvangst: 9 december 2023</text:p>
            <text:p text:style-name="common-al">Zaaknummer: W.Z23.109170.01</text:p>
            <text:p text:style-name="common-al"/>
            <text:p text:style-name="common-al">
            <text:span text:style-name="nadrukvet">Mogelijkheid tot inzien </text:span>
          </text:p>
            <text:p text:style-name="common-al">De melding kan op verzoek worden ingezien.</text:p>
            <text:p text:style-name="common-al"/>
            <text:p text:style-name="common-al">
            <text:span text:style-name="nadrukvet">Wilt u meer weten? </text:span>
         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95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 - Vogelzang 3 Overassel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956</meta:user-defined>
    <meta:user-defined meta:name="OVERHEIDop.GmbID/DC.identifier">gmb-2024-53956</meta:user-defined>
    <meta:user-defined meta:name="OVERHEIDop.versieInformatie"/>
  </office:meta>
</office:document-meta>
</file>