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uustersgoed 0 naast nr. 5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5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uustersgoed 0 naast nr. 5 Bennekom, het kappen van 1 boom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56</meta:user-defined>
    <meta:user-defined meta:name="OVERHEIDop.GmbID/DC.identifier">gmb-2024-539556</meta:user-defined>
    <meta:user-defined meta:name="OVERHEIDop.versieInformatie"/>
  </office:meta>
</office:document-meta>
</file>