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ilanuspark 19 Ede, het kappen van 1 conif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13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9553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55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55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ilanuspark 19 Ede, het kappen van 1 conifeer.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553</meta:user-defined>
    <meta:user-defined meta:name="OVERHEIDop.GmbID/DC.identifier">gmb-2024-539553</meta:user-defined>
    <meta:user-defined meta:name="OVERHEIDop.versieInformatie"/>
  </office:meta>
</office:document-meta>
</file>