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ageinderweg 26 Kootwijkerbroek, gedeeltelijk gewijzigd uitvoeren rundveestal waarvoor onder nummer 2023W2471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16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955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5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5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ageinderweg 26 Kootwijkerbroek, gedeeltelijk gewijzigd uitvoeren rundveestal waarvoor onder nummer 2023W2471 vergunning is verleend.</meta:user-defined>
    <meta:user-defined meta:name="DCTERMS.W3CDTF/DCTERMS.available">2024-12-23</meta:user-defined>
    <meta:user-defined meta:name="DCTERMS.W3CDTF/OVERHEIDop.jaargang">2024</meta:user-defined>
    <meta:user-defined meta:name="OVERHEIDop.publicationIssue">539550</meta:user-defined>
    <meta:user-defined meta:name="OVERHEIDop.GmbID/DC.identifier">gmb-2024-539550</meta:user-defined>
    <meta:user-defined meta:name="OVERHEIDop.versieInformatie"/>
  </office:meta>
</office:document-meta>
</file>