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84, 3901 A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84, 3901 AV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31-01-2024</text:p>
            <text:p text:style-name="common-al">CLZ-00010440, realiseren van appartementen op het perceel Hoofdstraat 84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95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440</meta:user-defined>
    <dc:language>nl</dc:language>
    <meta:user-defined meta:name="OVERHEIDop.locatietype/OVERHEIDop.gebiedsmarkering">Punt</meta:user-defined>
    <meta:user-defined meta:name="DC.title">Publicatie verleende vergunning Hoofdstraat 84, 3901 AV Veenendaal te Veenendaa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955</meta:user-defined>
    <meta:user-defined meta:name="OVERHEIDop.GmbID/DC.identifier">gmb-2024-53955</meta:user-defined>
    <meta:user-defined meta:name="OVERHEIDop.versieInformatie"/>
  </office:meta>
</office:document-meta>
</file>