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62, 1223 AJ Hilversum, Orionlaan 70A, 1223 AJ Hilversum, Verzoeklocatie 2024121800506 (nieuwbouw 4 woningen (nabij nr. 62 en 70A)); CLZ-00012823; 18-12-2024; Status: Aanvraag ontvangen, ge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rionlaan 62, 1223 AJ Hilversum, Orionlaan 70A, 1223 AJ Hilversum, Verzoeklocatie 2024121800506 (nieuwbouw 4 woningen (nabij nr. 62 en 70A)); CLZ-00012823; 18-12-2024; Status: Aanvraag ontvangen, gemeente Hilversum</text:p>
            <text:p text:style-name="common-al">
            
          </text:p>
            <text:p text:style-name="common-al">Datum indiening aanvraag: 18-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954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4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4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2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rionlaan 62, 1223 AJ Hilversum, Orionlaan 70A, 1223 AJ Hilversum, Verzoeklocatie 2024121800506 (nieuwbouw 4 woningen (nabij nr. 62 en 70A)); CLZ-00012823; 18-12-2024; Status: Aanvraag ontvangen, geme</meta:user-defined>
    <meta:user-defined meta:name="DCTERMS.W3CDTF/DCTERMS.available">2024-12-23</meta:user-defined>
    <meta:user-defined meta:name="DCTERMS.W3CDTF/OVERHEIDop.jaargang">2024</meta:user-defined>
    <meta:user-defined meta:name="OVERHEIDop.publicationIssue">539545</meta:user-defined>
    <meta:user-defined meta:name="OVERHEIDop.GmbID/DC.identifier">gmb-2024-539545</meta:user-defined>
    <meta:user-defined meta:name="OVERHEIDop.versieInformatie"/>
  </office:meta>
</office:document-meta>
</file>