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Edeseweg 61 Wekerom, het verbouwen van een woon-winkel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december 2024</text:p>
            <text:p text:style-name="common-al">Zaaknummer 2024W0198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3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3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3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Edeseweg 61 Wekerom, het verbouwen van een woon-winkelpand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39</meta:user-defined>
    <meta:user-defined meta:name="OVERHEIDop.GmbID/DC.identifier">gmb-2024-539539</meta:user-defined>
    <meta:user-defined meta:name="OVERHEIDop.versieInformatie"/>
  </office:meta>
</office:document-meta>
</file>