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richten dakopbouw t.p.v. bijgebouw, Hagenkampweg Noord 106A 5616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762 </text:p>
            <text:p text:style-name="common-al"> Omschrijving: oprichten dakopbouw t.p.v.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8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5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62</meta:user-defined>
    <meta:user-defined meta:name="DCTERMS.abstract">oprichten dakopbouw t.p.v. bijgebouw</meta:user-defined>
    <dc:language>nl</dc:language>
    <meta:user-defined meta:name="OVERHEIDop.locatietype/OVERHEIDop.gebiedsmarkering">Punt</meta:user-defined>
    <meta:user-defined meta:name="DC.title">Ingediende aanvraag omgevingsvergunning: oprichten dakopbouw t.p.v. bijgebouw, Hagenkampweg Noord 106A 5616TB Ein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38</meta:user-defined>
    <meta:user-defined meta:name="OVERHEIDop.GmbID/DC.identifier">gmb-2024-539538</meta:user-defined>
    <meta:user-defined meta:name="OVERHEIDop.versieInformatie"/>
  </office:meta>
</office:document-meta>
</file>