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mersfoortseweg 123 Nijkerkerveen, het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december 2024</text:p>
            <text:p text:style-name="common-al">Zaaknummer 2024W019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95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mersfoortseweg 123 Nijkerkerveen, het realiseren van een uitrit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36</meta:user-defined>
    <meta:user-defined meta:name="OVERHEIDop.GmbID/DC.identifier">gmb-2024-539536</meta:user-defined>
    <meta:user-defined meta:name="OVERHEIDop.versieInformatie"/>
  </office:meta>
</office:document-meta>
</file>