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6683, Het bouwen van een gerechtsgebouw Stationsstraat 1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12-2024 15:45 hebben wij een aanvraag Omgevingsvergunning enkelvoudig (regulier) ontvangen. De aanvraag heeft betrekking op het onderdeel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952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2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2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56683</meta:user-defined>
    <meta:user-defined meta:name="DCTERMS.abstract">Het bouwen van een gerechtsgebouw Stationsstraat 1 Almel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6683, Het bouwen van een gerechtsgebouw Stationsstraat 1 Almelo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526</meta:user-defined>
    <meta:user-defined meta:name="OVERHEIDop.GmbID/DC.identifier">gmb-2024-539526</meta:user-defined>
    <meta:user-defined meta:name="OVERHEIDop.versieInformatie"/>
  </office:meta>
</office:document-meta>
</file>