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Goudenregenstraat 16 Ederveen, de uitbreiding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8 december 2024</text:p>
            <text:p text:style-name="common-al">Zaaknummer 2024W0118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952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52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52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Goudenregenstraat 16 Ederveen, de uitbreiding van de woning.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520</meta:user-defined>
    <meta:user-defined meta:name="OVERHEIDop.GmbID/DC.identifier">gmb-2024-539520</meta:user-defined>
    <meta:user-defined meta:name="OVERHEIDop.versieInformatie"/>
  </office:meta>
</office:document-meta>
</file>