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Bolensteinsestraat 21 Maarssen</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Maarssen, sectie A, nummer 6255 (gedeeltelijk) ter grootte van circa 9 m2 te verkopen aan de eigenaar van het aangrenzende appartementsrecht gelegen aan de Bolensteinsestraat 21, hierna ook te noemen ‘koper’.</text:p>
            <text:p text:style-name="al"/>
            <text:p text:style-name="al">
            <text:span text:style-name="nadrukvet">Motivering:</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5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restgroen nabij Bolensteinsestraat 21 Maarssen</meta:user-defined>
    <meta:user-defined meta:name="DCTERMS.W3CDTF/DCTERMS.available">2024-02-02</meta:user-defined>
    <meta:user-defined meta:name="OVERHEIDop.externeBijlage">Uitreksel kadastrale kaart|exb-2024-5041</meta:user-defined>
    <meta:user-defined meta:name="DCTERMS.W3CDTF/OVERHEIDop.jaargang">2024</meta:user-defined>
    <meta:user-defined meta:name="OVERHEIDop.publicationIssue">53952</meta:user-defined>
    <meta:user-defined meta:name="OVERHEIDop.GmbID/DC.identifier">gmb-2024-53952</meta:user-defined>
    <meta:user-defined meta:name="OVERHEIDop.versieInformatie"/>
  </office:meta>
</office:document-meta>
</file>