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ennisgeving melding collecte longfonds 12 tm 17-5-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gemeente een melding ontvangen voor het houden van een collecte voor het Longfonds van 12 t/m 17 mei 2025 in de gemeente Purmerend. De melding is geregistreerd onder zaaknummer Z2024-00005177. De melding betreft:</text:p>
            <text:list text:style-name="id1-3-2-1-1-2">
              <text:list-item text:style-override="id1-3-2-1-1-2-1">
                <text:number>•</text:number>
                <text:p text:style-name="al">Kennisgeving collecte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5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77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Melding kennisgeving melding collecte longfonds 12 tm 17-5-2025, Gemeente Purmere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16</meta:user-defined>
    <meta:user-defined meta:name="OVERHEIDop.GmbID/DC.identifier">gmb-2024-539516</meta:user-defined>
    <meta:user-defined meta:name="OVERHEIDop.versieInformatie"/>
  </office:meta>
</office:document-meta>
</file>