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op het achterdakvlak van de woning en een airco, Groeneweg 45, 3531VB Utrecht, GU-Z2024-003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45, 3531VB Utrecht</text:p>
            <text:p text:style-name="common-al">GU-Z2024-0031112</text:p>
            <text:p text:style-name="common-al">Toelichting: het realiseren van een dakopbouw op het achterdakvlak van de woning en een airc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5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112</meta:user-defined>
    <meta:user-defined meta:name="DCTERMS.abstract">Toelichting: het realiseren van een dakopbouw op het achterdakvlak van de woning en een airco</meta:user-defined>
    <dc:language>nl</dc:language>
    <meta:user-defined meta:name="OVERHEIDop.locatietype/OVERHEIDop.gebiedsmarkering">Vlak</meta:user-defined>
    <meta:user-defined meta:name="DC.title">Verleende Omgevingsvergunning, het realiseren van een dakopbouw op het achterdakvlak van de woning en een airco, Groeneweg 45, 3531VB Utrecht, GU-Z2024-0031112</meta:user-defined>
    <meta:user-defined meta:name="OVERHEIDop.datumEindeReactietermijn">2025-01-30</meta:user-defined>
    <meta:user-defined meta:name="OVERHEIDop.terinzageleggingBG">https://jeleefomgeving.nl/inzien/002220647/4c9bcc85-bdf2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11</meta:user-defined>
    <meta:user-defined meta:name="OVERHEIDop.GmbID/DC.identifier">gmb-2024-539511</meta:user-defined>
    <meta:user-defined meta:name="OVERHEIDop.versieInformatie"/>
  </office:meta>
</office:document-meta>
</file>