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indelaan 46 Ede, het verduurzamen en restaureren van villa Ebi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0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indelaan 46 Ede, het verduurzamen en restaureren van villa Ebina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10</meta:user-defined>
    <meta:user-defined meta:name="OVERHEIDop.GmbID/DC.identifier">gmb-2024-539510</meta:user-defined>
    <meta:user-defined meta:name="OVERHEIDop.versieInformatie"/>
  </office:meta>
</office:document-meta>
</file>