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herbouwen van de woning op locatie Tussenlanen 49, 2861 CC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ontvangen voor het herbouwen van de woning op locatie Tussenlanen 49, 2861 CC Bergambacht, Tussenlanen 49 Bergambacht.</text:p>
            <text:p text:style-name="common-al">De aanvraag is geregistreerd onder zaaknummer 1931148086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95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08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herbouwen van de woning op locatie Tussenlanen 49, 2861 CC Bergamba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07</meta:user-defined>
    <meta:user-defined meta:name="OVERHEIDop.GmbID/DC.identifier">gmb-2024-539507</meta:user-defined>
    <meta:user-defined meta:name="OVERHEIDop.versieInformatie"/>
  </office:meta>
</office:document-meta>
</file>