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itrijt 11 5571XH Bergeijk in gebruik hebben van een propaantank (28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89</text:p>
            <text:p text:style-name="common-al">Ontvangstdatum melding: 20-11-2023</text:p>
            <text:p text:style-name="common-al">Omschrijving: Witrijt 11 5571XH Bergeijk in gebruik hebben van een propaantank (28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95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789</meta:user-defined>
    <meta:user-defined meta:name="DCTERMS.abstract">in gebruik hebben van een propaantank (2800 liter)</meta:user-defined>
    <dc:language>nl</dc:language>
    <meta:user-defined meta:name="OVERHEIDop.locatietype/OVERHEIDop.gebiedsmarkering">Punt</meta:user-defined>
    <meta:user-defined meta:name="DC.title">Ontvangen melding over Witrijt 11 5571XH Bergeijk in gebruik hebben van een propaantank (2800 liter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00</meta:user-defined>
    <meta:user-defined meta:name="OVERHEIDop.GmbID/DC.identifier">gmb-2024-539500</meta:user-defined>
    <meta:user-defined meta:name="OVERHEIDop.versieInformatie"/>
  </office:meta>
</office:document-meta>
</file>