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Beekstraat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Beekstraat 109 </text:p>
            <text:p text:style-name="common-al">Voor: Upstairs</text:p>
            <text:p text:style-name="common-al">Betreft: Jaarlijkse verlenging    </text:p>
            <text:p text:style-name="common-al">Zaaknummer: 442039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coffeeshops@arnhem.nl" xlink:type="simple">coffeeshops@arnhem.nl</text:a> 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949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9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Beekstraat 109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497</meta:user-defined>
    <meta:user-defined meta:name="OVERHEIDop.GmbID/DC.identifier">gmb-2024-539497</meta:user-defined>
    <meta:user-defined meta:name="OVERHEIDop.versieInformatie"/>
  </office:meta>
</office:document-meta>
</file>