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6682, Het tijdelijk verplaatsen van 20 bomen aan de Pastoor Ossestraat te Borner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-12-2024 14:41 hebben wij een aanvraag Omgevingsvergunning enkelvoudig (regulier) ontvangen. De aanvraag heeft betrekking op de onderde(e)l(en):</text:p>
            <text:p text:style-name="common-al"/>
            <text:p text:style-name="common-al">Omgevingsplanactiviteit kapp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39495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49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49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4/156682</meta:user-defined>
    <meta:user-defined meta:name="DCTERMS.abstract">Het tijdelijk verplaatsen van 20 bomen aan de Pastoor Ossestraat te Bornerbro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6682, Het tijdelijk verplaatsen van 20 bomen aan de Pastoor Ossestraat te Bornerbroek.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495</meta:user-defined>
    <meta:user-defined meta:name="OVERHEIDop.GmbID/DC.identifier">gmb-2024-539495</meta:user-defined>
    <meta:user-defined meta:name="OVERHEIDop.versieInformatie"/>
  </office:meta>
</office:document-meta>
</file>