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houd Meerkoet en Wintertaling: start in januari</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af <text:span text:style-name="nadrukvet">13 januari 2025</text:span> start aannemer Gebr. Oomen BV met groot onderhoud aan de Meerkoet en Wintertaling. Het project omvat het vervangen van bestrating, afvoerleidingen en trottoirs, het aanpassen van parkeervakken, het aanplanten van nieuw groen en het reinigen en verplaatsen van lichtmasten.</text:p>
            <text:p text:style-name="al">De werkzaamheden duren tot halverwege juni 2025. In het najaar volgt het plantwerk in de Wintertaling, afhankelijk van het plantseizoen.</text:p>
            <text:p text:style-name="al">
            <text:span text:style-name="nadrukvet">Blijf op de hoogte</text:span>
          </text:p>
            <text:p text:style-name="al">Wilt u weten hoe het project verloopt?</text:p>
            <text:p text:style-name="al">Download de Bouwapp en zoek op <text:span text:style-name="nadrukvet">‘Onderhoud Meerkoet-Wintertaling’</text:span>.</text:p>
            <text:p text:style-name="al">Bekijk updates en tekeningen op <text:a xlink:href="http://www.etten-leurmakenwesamen.nl/werkaandeweg" xlink:type="simple">www.etten-leurmakenwesamen.nl/werkaandeweg</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94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Onderhoud Meerkoet en Wintertaling: start in januari</meta:user-defined>
    <meta:user-defined meta:name="DCTERMS.W3CDTF/DCTERMS.available">2024-12-24</meta:user-defined>
    <meta:user-defined meta:name="DCTERMS.W3CDTF/OVERHEIDop.jaargang">2024</meta:user-defined>
    <meta:user-defined meta:name="OVERHEIDop.publicationIssue">539492</meta:user-defined>
    <meta:user-defined meta:name="OVERHEIDop.GmbID/DC.identifier">gmb-2024-539492</meta:user-defined>
    <meta:user-defined meta:name="OVERHEIDop.versieInformatie"/>
  </office:meta>
</office:document-meta>
</file>