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aapopse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La Banca Arnhem </text:p>
            <text:p text:style-name="common-al">Locatie: Raapopseweg 82 </text:p>
            <text:p text:style-name="common-al">Zaaknummer: 4419033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948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aapopseweg 82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86</meta:user-defined>
    <meta:user-defined meta:name="OVERHEIDop.GmbID/DC.identifier">gmb-2024-539486</meta:user-defined>
    <meta:user-defined meta:name="OVERHEIDop.versieInformatie"/>
  </office:meta>
</office:document-meta>
</file>