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algemene gehandicaptenparkeerplaats op de Ampèrestraat ter hoogte van de huisnummers 5 en 7</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
          </text:p>
            <text:p text:style-name="common-al">
            <text:span text:style-name="nadrukvet">Overwegingen</text:span>
          </text:p>
            <text:p text:style-name="common-al">De parkeerdruk bij de nieuwe Voedselbank aan de Ampèrestraat is hoog. Hierdoor is het voor minder valide bezoekers moeilijk om dichtbij de Voedselbank op een parkeervak te parkeren. Het is daarom wenselijk een algemene gehandicaptenparkeerplaats aan te wijzen. Deze algemene gehandicaptenparkeerplaats zal gesitueerd worden op een langsparkeervak nabij de ingang van de Voedselbank. Dit besluit komt de toegankelijkheid van de Voedselbank ten goede.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 het college van burgemeester en wethouders van Dordrecht:</text:span>
          </text:p>
            <text:p text:style-name="common-al">- een algemene gehandicaptenparkeerplaats aan te wijzen op een langsparkeervak op de Ampèrestraat ter hoogte van de huisnummers 5/7 door het plaatsen van verkeersbord E6 van bijlage 1 van het RVV 1990. </text:p>
            <text:p text:style-name="common-al"/>
            <text:p text:style-name="common-al"/>
            <text:p text:style-name="common-al">Het college van Burgemeester en Wethouders</text:p>
            <text:p text:style-name="common-al">namens dezen,</text:p>
            <text:p text:style-name="common-al"/>
            <text:p text:style-name="common-al">de heer J. Booij</text:p>
            <text:p text:style-name="common-al">Clustermanager<text:span text:style-name="nadrukvet"/></text:p>
            <text:p text:style-name="common-al"/>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948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8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8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algemene gehandicaptenparkeerplaats  - Ampère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127826 </meta:user-defined>
    <meta:user-defined meta:name="OVERHEIDop.verkeersbordcode">E6</meta:user-defined>
    <dc:language>nl</dc:language>
    <meta:user-defined meta:name="OVERHEIDop.locatietype/OVERHEIDop.gebiedsmarkering">Adres</meta:user-defined>
    <meta:user-defined meta:name="DC.title">Aanwijzen van een algemene gehandicaptenparkeerplaats op de Ampèrestraat ter hoogte van de huisnummers 5 en 7</meta:user-defined>
    <meta:user-defined meta:name="DCTERMS.W3CDTF/DCTERMS.available">2024-12-24</meta:user-defined>
    <meta:user-defined meta:name="OVERHEIDop.externeBijlage">Situatietekening |exb-2024-48783</meta:user-defined>
    <meta:user-defined meta:name="DCTERMS.W3CDTF/OVERHEIDop.jaargang">2024</meta:user-defined>
    <meta:user-defined meta:name="OVERHEIDop.publicationIssue">539482</meta:user-defined>
    <meta:user-defined meta:name="OVERHEIDop.GmbID/DC.identifier">gmb-2024-539482</meta:user-defined>
    <meta:user-defined meta:name="OVERHEIDop.versieInformatie"/>
  </office:meta>
</office:document-meta>
</file>