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Sint Oedenrodeseweg 63B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J. en P. Schepens</text:p>
            <text:p text:style-name="common-al">Locatie: Sint Oedenrodeseweg 63B </text:p>
            <text:p text:style-name="common-al">Activiteit: Veehouderij </text:p>
            <text:p text:style-name="common-al">Voor: het plaatsen van emissiearme huisvestingsystemen</text:p>
            <text:p text:style-name="common-al">Datum melding: 26 juni 2024</text:p>
            <text:p text:style-name="common-al">DSO-verzoeknummer: 20240626 01480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22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4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226 </meta:user-defined>
    <dc:language>nl</dc:language>
    <meta:user-defined meta:name="OVERHEIDop.locatietype/OVERHEIDop.gebiedsmarkering">Adres</meta:user-defined>
    <meta:user-defined meta:name="DC.title">Gemeente Best, melding Besluit activiteiten leefomgeving, Sint Oedenrodeseweg 63B, B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81</meta:user-defined>
    <meta:user-defined meta:name="OVERHEIDop.GmbID/DC.identifier">gmb-2024-539481</meta:user-defined>
    <meta:user-defined meta:name="OVERHEIDop.versieInformatie"/>
  </office:meta>
</office:document-meta>
</file>