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eteren van toegankelijkheid in stadhuis (rijksmonument), Grote Kerkplein 15 8011PK Zwolle [Zaaknummer 0193ESUITE2478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6-12-2024</text:p>
            <text:p text:style-name="common-al">
            <text:span text:style-name="nadrukvet">Locatie:</text:span> Grote Kerkplein 15 8011PK Zwolle</text:p>
            <text:p text:style-name="common-al">
            <text:span text:style-name="nadrukvet">Zaakomschrijving:</text:span> het verbeteren van de toegankelijkheid in het stadhuis (rijksmonument)</text:p>
            <text:p text:style-name="common-al">
            <text:span text:style-name="nadrukvet">Zaaknummer:</text:span> 0193ESUITE2478452024</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784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78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47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7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8452024</meta:user-defined>
    <meta:user-defined meta:name="DCTERMS.abstract">het  verbeteren van de toegankelijkheid in het stadhuis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eteren van toegankelijkheid in stadhuis (rijksmonument), Grote Kerkplein 15 8011PK Zwolle [Zaaknummer 0193ESUITE2478452024]</meta:user-defined>
    <meta:user-defined meta:name="DCTERMS.W3CDTF/DCTERMS.available">2024-12-23</meta:user-defined>
    <meta:user-defined meta:name="DCTERMS.W3CDTF/OVERHEIDop.jaargang">2024</meta:user-defined>
    <meta:user-defined meta:name="OVERHEIDop.publicationIssue">539479</meta:user-defined>
    <meta:user-defined meta:name="OVERHEIDop.GmbID/DC.identifier">gmb-2024-539479</meta:user-defined>
    <meta:user-defined meta:name="OVERHEIDop.versieInformatie"/>
  </office:meta>
</office:document-meta>
</file>