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de vaststelling van de tariefstelling Voorschoolse Educati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de gemeente Den Helder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besluit: Tariefstelling Voorschoolse Educatie 2025 als volgt vast te stellen: • Normtarief kinderopvangtoeslag vanuit de belastingdienst wordt in 2025 € 10,71 • Het opslagbedrag voor 2025 voor aanbod voorschoolse educatie blijft gelijk aan 2024: € 3,17 • Het uurtarief HBO-inzet wordt wel geïndexeerd middels de CAO kinderopvang schaal 9 trede 34: € 56,12 per uur • Vrijstelling ouderbijdrage: Voor de berekening van de hoogte van het bedrag waaronder vrijstelling van ouderbijdrage is, wordt het tabel bruto jaarbedrag bijstand 2025gebruikt, afdeling gehuwden x 2 x 120%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ldus besloten in de vergadering van 17 december 2024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>J.A. (Jan) de Boer MSc.</text:span></text:p>
            <text:p><text:span text:style-name="functie"/></text:p>
          </text:section>
          <text:section text:name="ondertekening_id1-3-2-3-6"/>
          <text:section text:name="ondertekening_id1-3-2-3-7">
            <text:p><text:span text:style-name="functie"/></text:p>
            <text:p><text:span text:style-name="functie">loco-secretaris</text:span></text:p>
            <text:p><text:span text:style-name="functie"/></text:p>
            <text:p><text:span text:style-name="functie">J. (Jeroen) van Egersch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4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Subsidieverordening peuteropvang en voorschoolse educatie Den Helder 2024]|[http://lokaleregelgeving.overheid.nl/CVDR705033</meta:user-defined>
    <meta:user-defined meta:name="OVERHEIDop.referentienummer">000022750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vaststelling van de tariefstelling Voorschoolse Educatie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76</meta:user-defined>
    <meta:user-defined meta:name="OVERHEIDop.GmbID/DC.identifier">gmb-2024-539476</meta:user-defined>
    <meta:user-defined meta:name="OVERHEIDop.versieInformatie"/>
  </office:meta>
</office:document-meta>
</file>