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pij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De Blauwe Hoek </text:p>
            <text:p text:style-name="common-al">Locatie: Spijkerlaan 1</text:p>
            <text:p text:style-name="common-al">Zaaknummer: 4418386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94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pijkerlaan 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75</meta:user-defined>
    <meta:user-defined meta:name="OVERHEIDop.GmbID/DC.identifier">gmb-2024-539475</meta:user-defined>
    <meta:user-defined meta:name="OVERHEIDop.versieInformatie"/>
  </office:meta>
</office:document-meta>
</file>