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verwijderen van 2 kleine draagmuren en plaatsen van steunbalken(legalisatie), Rembrandtweg 376, 1181H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januari 2024 een besluit genomen op de aanvraag. De vergunning is aangevraagd voor het verwijderen van 2 kleine draagmuren en plaatsen van steunbalken(legalisatie) op locatie Rembrandtweg 376, 1181HC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865.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3 maart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86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947</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7</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7</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865</meta:user-defined>
    <meta:user-defined meta:name="DCTERMS.abstract">Betreft:  besluit op locatie Rembrandtweg 376, 1181HC Amstelveen</meta:user-defined>
    <dc:language>nl</dc:language>
    <meta:user-defined meta:name="OVERHEIDop.locatietype/OVERHEIDop.gebiedsmarkering">Punt</meta:user-defined>
    <meta:user-defined meta:name="DC.title">Aanvraag vergunning geweigerd voor het verwijderen van 2 kleine draagmuren en plaatsen van steunbalken(legalisatie), Rembrandtweg 376, 1181HC Amstelveen</meta:user-defined>
    <meta:user-defined meta:name="DCTERMS.W3CDTF/DCTERMS.available">2024-02-02</meta:user-defined>
    <meta:user-defined meta:name="DCTERMS.W3CDTF/OVERHEIDop.jaargang">2024</meta:user-defined>
    <meta:user-defined meta:name="OVERHEIDop.publicationIssue">53947</meta:user-defined>
    <meta:user-defined meta:name="OVERHEIDop.GmbID/DC.identifier">gmb-2024-53947</meta:user-defined>
    <meta:user-defined meta:name="OVERHEIDop.versieInformatie"/>
  </office:meta>
</office:document-meta>
</file>