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kappen van diverse bomen (circa 756 m1), Westkern 10, (t.h.v) Kootstertille (Kadastraal KTN00, F, 101, 102, 105, 111 en KTN00 C 2602) </text:p>
      <text:section text:name="zakelijke-mededeling_id1-3-2" text:style-name="zakelijke-mededeling">
        <text:section text:name="zakelijke-mededeling-tekst_id1-3-2-1" text:style-name="zakelijke-mededeling-tekst">
          <text:section text:name="tekst_id1-3-2-1-1" text:style-name="tekst">
            <text:p text:style-name="common-al">Westkern 10, (t.h.v) Kootstertille (Kadastraal KTN00, F, 101, 102, 105, 111 en KTN00 C 2602)</text:p>
            <text:p text:style-name="common-al">Zaaknummer: 0059120075</text:p>
            <text:p text:style-name="common-al">het kappen van diverse bomen (circa 756 m1)</text:p>
            <text:p text:style-name="common-al">Datum ontvangst: 24 september 2024</text:p>
            <text:p text:style-name="common-al">Datum bekendmaking besluit: 17 dec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3946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6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6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Gemeente Achtkarspelen - verleend omgevingsvergunning (reguliere procedure), het kappen van diverse bomen (circa 756 m1), Westkern 10, (t.h.v) Kootstertille (Kadastraal KTN00, F, 101, 102, 105, 111 en KTN00 C 2602)</meta:user-defined>
    <meta:user-defined meta:name="DCTERMS.W3CDTF/DCTERMS.available">2024-12-24</meta:user-defined>
    <meta:user-defined meta:name="DCTERMS.W3CDTF/OVERHEIDop.jaargang">2024</meta:user-defined>
    <meta:user-defined meta:name="OVERHEIDop.publicationIssue">539469</meta:user-defined>
    <meta:user-defined meta:name="OVERHEIDop.GmbID/DC.identifier">gmb-2024-539469</meta:user-defined>
    <meta:user-defined meta:name="OVERHEIDop.versieInformatie"/>
  </office:meta>
</office:document-meta>
</file>