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 / uitgifte pachtgronden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>Ook staat de pachtbrochure 2025 online. U kunt zich, op de in de brochure aangegeven wijze, inschrijven om in aanmerking te komen voor diverse pachtgronden. </text:p>
            <text:p text:style-name="al"> </text:p>
            <text:p text:style-name="al">Voor actuele verkopen en/of gronduitgifte en de pachtbrochure 2025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946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6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6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 / uitgifte pachtgrond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468</meta:user-defined>
    <meta:user-defined meta:name="OVERHEIDop.GmbID/DC.identifier">gmb-2024-539468</meta:user-defined>
    <meta:user-defined meta:name="OVERHEIDop.versieInformatie"/>
  </office:meta>
</office:document-meta>
</file>