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wijziging van de Raamregeling tijdelijke subsidies Nieuwegein 2024</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de Raamregeling tijdelijke subsidies Nieuwegein 2024;</text:p>
            <text:p text:style-name="al"/>
            <text:p text:style-name="al">besluit vast te stellen:</text:p>
            <text:p text:style-name="al">het besluit tot wijziging van de Raamregeling tijdelijke subsidies Nieuwegei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aamregeling tijdelijke subsidies Nieuwegein 2024 wordt als volgt gewijzigd:</text:p>
            <text:p text:style-name="al"/>
            <text:p text:style-name="al">A.</text:p>
            <text:p text:style-name="al">
            <text:span text:style-name="nadrukvet">Hoofdstuk 5 komt als volgt te luiden:</text:span>
          </text:p>
            <text:p text:style-name="al"/>
            <text:p text:style-name="al">
            <text:span text:style-name="nadrukvet">Hoofdstuk 5 Specificatie Elektrische Fietsen Maaltijdbezorging</text:span>
          </text:p>
            <text:p text:style-name="al"/>
            <text:p text:style-name="al">
            <text:span text:style-name="nadrukvet">Paragraaf 5.1 Subsidieregels Elektrische Fietsen Maaltijdbezorging</text:span>
          </text:p>
            <text:p text:style-name="al"/>
            <text:p text:style-name="al">
            <text:span text:style-name="nadrukvet">
              <text:span text:style-name="nadrukcur">Artikel 5.1.1 Begripsbepalingen</text:span>
            </text:span>
          </text:p>
            <text:list text:style-name="id1-3-2-2-1-12">
              <text:list-item text:style-override="id1-3-2-2-1-12-1">
                <text:number>a.</text:number>
                <text:p text:style-name="al">
                <text:span text:style-name="nadrukvet">Aanvrager</text:span>: Een onderneming met als hoofd- of nevenbedrijfsactiviteit het klaarmaken en bezorgen van maaltijden in Nieuwegein.</text:p>
              </text:list-item>
              <text:list-item text:style-override="id1-3-2-2-1-12-2">
                <text:number>b.</text:number>
                <text:p text:style-name="al">
                <text:span text:style-name="nadrukvet">Elektrische fiets</text:span>: Een fiets met een elektrische hulpmotor met een nominaal continu vermogen van maximaal 250 watt, waarbij de aandrijfkracht geleidelijk vermindert en stopt bij een snelheid van 25 km/h of eerder als de bestuurder stopt met trappen.</text:p>
              </text:list-item>
              <text:list-item text:style-override="id1-3-2-2-1-12-3">
                <text:number>c.</text:number>
                <text:p text:style-name="al">
                <text:span text:style-name="nadrukvet">Leasen</text:span>: Een financieringsconstructie waarbij je in ruil voor een maandelijks te betalen bedrag aan een leasemaatschappij een bedrijfsmiddel (bijvoorbeeld een elektrische fiets) mag gebruiken.</text:p>
              </text:list-item>
            </text:list>
            <text:p text:style-name="al">
            <text:span text:style-name="nadrukvet">
              <text:span text:style-name="nadrukcur">Artikel 5.1.2 Doel</text:span>
            </text:span>
          </text:p>
            <text:p text:style-name="al">Het terugdringen van luchtvervuiling, geluidsoverlast, parkeeroverlast en gebruik van fossiele brandstoffen.</text:p>
            <text:p text:style-name="al"/>
            <text:p text:style-name="al">
            <text:span text:style-name="nadrukvet">
              <text:span text:style-name="nadrukcur">Artikel 5.1.3 Toepassingsbereik</text:span>
            </text:span>
          </text:p>
            <text:p text:style-name="al">De subsidieregels in dit hoofdstuk hebben een looptijd van twee jaar, van 1 januari 2025 tot en met 31 december 2026.</text:p>
            <text:p text:style-name="al"/>
            <text:p text:style-name="al">
            <text:span text:style-name="nadrukvet">
              <text:span text:style-name="nadrukcur">Artikel 5.1.4 Subsidiabele activiteiten</text:span>
            </text:span>
          </text:p>
            <text:p text:style-name="al">Subsidie kan worden verstrekt voor de aankoop of lease van een elektrische fiets.</text:p>
            <text:p text:style-name="al"/>
            <text:p text:style-name="al">
            <text:span text:style-name="nadrukvet">
              <text:span text:style-name="nadrukcur">Artikel 5.1.5 Hoogte van de subsidie</text:span>
            </text:span>
          </text:p>
            <text:list text:style-name="id1-3-2-2-1-23">
              <text:list-item text:style-override="id1-3-2-2-1-23-1">
                <text:number>1.</text:number>
                <text:p text:style-name="al">In afwijking van artikel 1.2.1 van de Raamregeling tijdelijke subsidies Nieuwegein bedraagt de subsidie maximaal 50% van het aankoopbedrag van de elektrische fiets, met een maximum van € 1.000 per fiets.</text:p>
              </text:list-item>
              <text:list-item text:style-override="id1-3-2-2-1-23-2">
                <text:number>2.</text:number>
                <text:p text:style-name="al">In afwijking van artikel 1.2.1 van de Raamregeling tijdelijke subsidies Nieuwegein bedraagt de subsidie voor het leasen van een elektrische fiets maximaal 50% van de nieuwwaarde van de fiets met een maximum van € 1.000,- per fiets.</text:p>
              </text:list-item>
            </text:list>
            <text:p text:style-name="al">
            <text:span text:style-name="nadrukvet">
              <text:span text:style-name="nadrukcur">Artikel 5.1.6 Niet-subsidiabele kosten</text:span>
            </text:span>
          </text:p>
            <text:p text:style-name="al">Accessoires en overige onderdelen worden niet gesubsidieerd. </text:p>
            <text:p text:style-name="al"/>
            <text:p text:style-name="al">
            <text:span text:style-name="nadrukvet">
              <text:span text:style-name="nadrukcur">Artikel 5.1.7 Subsidiecriteria voor aankoop van een elektrische fiets</text:span>
            </text:span>
          </text:p>
            <text:list text:style-name="id1-3-2-2-1-28">
              <text:list-item text:style-override="id1-3-2-2-1-28-1">
                <text:number>1.</text:number>
                <text:p text:style-name="al">Aanvragers moeten gevestigd zijn in Nieuwegein en staan ingeschreven bij de Kamer van Koophandel (SBI code 56.x). </text:p>
              </text:list-item>
              <text:list-item text:style-override="id1-3-2-2-1-28-2">
                <text:number>2.</text:number>
                <text:p text:style-name="al">De subsidie kan door aanvrager worden aangevraagd na de aankoop van een elektrische fiets, mits deze na 1 januari 2025 is aangeschaft.</text:p>
              </text:list-item>
              <text:list-item text:style-override="id1-3-2-2-1-28-3">
                <text:number>3.</text:number>
                <text:p text:style-name="al">Per aangekochte fiets wordt slechts eenmaal subsidie verstrekt.</text:p>
              </text:list-item>
              <text:list-item text:style-override="id1-3-2-2-1-28-4">
                <text:number>4.</text:number>
                <text:p text:style-name="al">Per aanvrager kan voor maximaal twee fietsen subsidie worden aangevraagd.</text:p>
              </text:list-item>
              <text:list-item text:style-override="id1-3-2-2-1-28-5">
                <text:number>5.</text:number>
                <text:p text:style-name="al">Bij de aanvraag wordt de aankoopbon van de elektrische fiets overlegd waarop de aankoopwaarde en de naam van de aanvrager duidelijk vermeld staan.</text:p>
              </text:list-item>
              <text:list-item text:style-override="id1-3-2-2-1-28-6">
                <text:number>6.</text:number>
                <text:p text:style-name="al">De elektrische fiets dient te zijn aangeschaft bij een fietsenonderneming die is ingeschreven bij de Kamer van Koophandel.</text:p>
              </text:list-item>
            </text:list>
            <text:p text:style-name="al">
            <text:span text:style-name="nadrukvet">
              <text:span text:style-name="nadrukcur">Artikel 5.1.8 Subsidiecriteria voor lease van een elektrische fiets</text:span>
            </text:span>
          </text:p>
            <text:list text:style-name="id1-3-2-2-1-30">
              <text:list-item text:style-override="id1-3-2-2-1-30-1">
                <text:number>1.</text:number>
                <text:p text:style-name="al">Aanvragers moeten gevestigd zijn in Nieuwegein en staan ingeschreven bij de Kamer van Koophandel (SBI code 56.x). </text:p>
              </text:list-item>
              <text:list-item text:style-override="id1-3-2-2-1-30-2">
                <text:number>2.</text:number>
                <text:p text:style-name="al">De subsidie kan door aanvrager worden aangevraagd na het aangaan van een leasecontract voor een elektrische fiets. Uitsluitend elektrische fietsen die na 1 januari 2025 zijn geleased, komen in aanmerking voor subsidiëring.</text:p>
              </text:list-item>
              <text:list-item text:style-override="id1-3-2-2-1-30-3">
                <text:number>3.</text:number>
                <text:p text:style-name="al">Per geleasede fiets wordt slechts eenmaal subsidie verstrekt.</text:p>
              </text:list-item>
              <text:list-item text:style-override="id1-3-2-2-1-30-4">
                <text:number>4.</text:number>
                <text:p text:style-name="al">Per aanvrager kan voor maximaal twee fietsen subsidie worden aangevraagd.</text:p>
              </text:list-item>
              <text:list-item text:style-override="id1-3-2-2-1-30-5">
                <text:number>5.</text:number>
                <text:p text:style-name="al">Bij de aanvraag wordt het leasecontract van de elektrische fiets overlegd, waarbij de nieuwwaarde van de elektrische fiets en de naam van de aanvrager voldoende duidelijk staan vermeld op het contract. De looptijd van het leasecontract is minimaal twee jaar. </text:p>
              </text:list-item>
              <text:list-item text:style-override="id1-3-2-2-1-30-6">
                <text:number>6.</text:number>
                <text:p text:style-name="al">De elektrische fiets dient te zijn geleased bij een fietsenonderneming of een leasemaatschappij die is ingeschreven bij de Kamer van Koophandel.</text:p>
              </text:list-item>
            </text:list>
            <text:p text:style-name="al">
            <text:span text:style-name="nadrukvet">
              <text:span text:style-name="nadrukcur">Artikel 5.1.9 Subsidieplafond</text:span>
            </text:span>
          </text:p>
            <text:p text:style-name="al">Het subsidieplafond voor de duur van de regeling is vastgesteld op € 25.000,-- </text:p>
            <text:p text:style-name="al"/>
            <text:p text:style-name="al">
            <text:span text:style-name="nadrukvet">
              <text:span text:style-name="nadrukcur">Artikel 5.1.10 Verdeelregels</text:span>
            </text:span>
          </text:p>
            <text:p text:style-name="al">In afwijking van artikel 1.1.10 van de Raamregeling tijdelijke subsidies Nieuwegein worden de aanvragen beoordeeld op volgorde van binnenkomst, met inachtneming van het subsidieplafond.</text:p>
            <text:p text:style-name="al"/>
            <text:p text:style-name="al">
            <text:span text:style-name="nadrukvet">
              <text:span text:style-name="nadrukcur">Artikel 5.1.11 Aanvraag</text:span>
            </text:span>
          </text:p>
            <text:list text:style-name="id1-3-2-2-1-38">
              <text:list-item text:style-override="id1-3-2-2-1-38-1">
                <text:number>1.</text:number>
                <text:p text:style-name="al">De aanvraag dient bij het college te worden ingediend met het daarvoor bestemde aanvraagformulier.</text:p>
              </text:list-item>
              <text:list-item text:style-override="id1-3-2-2-1-38-2">
                <text:number>2.</text:number>
                <text:p text:style-name="al">Alleen volledige aanvragen worden in behandeling genomen. Een aanvraag is volledig als: </text:p>
                <text:list text:style-name="id1-3-2-2-1-38-2-3">
                  <text:list-item text:style-override="id1-3-2-2-1-38-2-3-1">
                    <text:number>a.</text:number>
                    <text:p text:style-name="al">Het aanvraagformulier volledig en naar waarheid is ingevuld; </text:p>
                  </text:list-item>
                  <text:list-item text:style-override="id1-3-2-2-1-38-2-3-2">
                    <text:number>b.</text:number>
                    <text:p text:style-name="al">Alle benodigde gegevens en het aankoopbewijs of het leasecontract en het betalingsbewijs, zijn bijgevoegd.</text:p>
                  </text:list-item>
                </text:list>
              </text:list-item>
              <text:list-item text:style-override="id1-3-2-2-1-38-3">
                <text:number>3.</text:number>
                <text:p text:style-name="al">Aanvragen kunnen worden ingediend vanaf 1 januari 2025.</text:p>
              </text:list-item>
            </text:list>
            <text:p text:style-name="al">
            <text:span text:style-name="nadrukvet">
              <text:span text:style-name="nadrukcur">Artikel 5.1.12 Uitbetaling</text:span>
            </text:span>
          </text:p>
            <text:p text:style-name="al">De uitbetaling van de subsidie vindt plaats binnen 12 weken na goedkeuring van de aanvraag.</text:p>
            <text:p text:style-name="al"/>
            <text:p text:style-name="al">
            <text:span text:style-name="nadrukvet">
              <text:span text:style-name="nadrukcur">Artikel 5.1.13 Slotbepalingen</text:span>
            </text:span>
          </text:p>
            <text:p text:style-name="al">De subsidieregels in dit hoofdstuk treden in werking op 1 januari 2025. De regeling eindigt op 31 december 2026 of zoveel eerder als het subsidieplafond is bereikt.</text:p>
          </text:section>
          <text:section text:name="artikel_id1-3-2-2-2" text:style-name="artikel">
            <text:p text:style-name="artikel_kop_titel"><text:span text:style-name="artikel_kop_label">Artikel</text:span> <text:span text:style-name="artikel_kop_nr">II</text:span> </text:p>
            <text:p text:style-name="al"/>
          </text:section>
        </text:section>
        <text:section text:name="regeling-sluiting_id1-3-2-3" text:style-name="regeling-sluiting">
          <text:section text:name="ondertekening_id1-3-2-3-1">
            <text:p><text:span text:style-name="functie">Aldus vastgesteld in de vergadering van 10 december 2024,</text:span></text:p>
            <text:p><text:span text:style-name="functie"/></text:p>
          </text:section>
          <text:section text:name="ondertekening_id1-3-2-3-2">
            <text:p><text:span text:style-name="functie"/></text:p>
            <text:p><text:span text:style-name="functie">Ellie Liebregts </text:span></text:p>
            <text:p><text:span text:style-name="functie">secretaris </text:span></text:p>
            <text:p><text:span text:style-name="functie"/></text:p>
          </text:section>
          <text:section text:name="ondertekening_id1-3-2-3-3">
            <text:p><text:span text:style-name="functie"/></text:p>
            <text:p><text:span text:style-name="functie">Marijke van Beukering-Huijbreg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945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5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5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Kaderregeling subsidies OCW, SZW en VWS]|[1.0:c:BWBR0037603&amp;g=2023-08-12</meta:user-defined>
    <meta:user-defined meta:name="DC.source">Kaderwet overige JenV-subsidies]|[1.0:c:BWBR0044954&amp;g=2022-07-01</meta:user-defined>
    <meta:user-defined meta:name="DC.source">Kaderwet EZK- en LNV-subsidies]|[1.0:c:BWBR0007919&amp;g=2019-01-01</meta:user-defined>
    <meta:user-defined meta:name="DC.source">Kaderbesluit BZK-subsidies]|[1.0:c:BWBR0033530&amp;g=2022-10-04</meta:user-defined>
    <meta:user-defined meta:name="DCTERMS.alternative">Raamregeling tijdelijke subsidies Nieuwegein 2024</meta:user-defined>
    <dc:language>nl</dc:language>
    <meta:user-defined meta:name="OVERHEIDop.locatietype/OVERHEIDop.gebiedsmarkering">Gemeente</meta:user-defined>
    <meta:user-defined meta:name="DC.title">Raamregeling tijdelijke subsidies Nieuwegein 2024</meta:user-defined>
    <meta:user-defined meta:name="DCTERMS.W3CDTF/DCTERMS.available">2024-12-23</meta:user-defined>
    <meta:user-defined meta:name="DCTERMS.W3CDTF/OVERHEIDop.jaargang">2024</meta:user-defined>
    <meta:user-defined meta:name="OVERHEIDop.publicationIssue">539456</meta:user-defined>
    <meta:user-defined meta:name="OVERHEIDop.betreftRegeling">CVDR717415_5</meta:user-defined>
    <meta:user-defined meta:name="xs:date/OVERHEIDop.startdatum">2025-01-01</meta:user-defined>
    <meta:user-defined meta:name="OVERHEIDop.GmbID/DC.identifier">gmb-2024-539456</meta:user-defined>
    <meta:user-defined meta:name="OVERHEIDop.versieInformatie"/>
  </office:meta>
</office:document-meta>
</file>