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inrit bouwplaats, Korenbloemstraat en Dovenet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en inrit bouwplaats</text:p>
            <text:p text:style-name="common-al">Locatie: ter hoogte van Korenbloemstraat 1 en ter hoogte van Dovenetellaan 159</text:p>
            <text:p text:style-name="common-al">Datum: 18 december 2024 tot en met 31 januari 2025</text:p>
            <text:p text:style-name="common-al">Dossiernummer: 4413967 (verlenging 4103707)</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4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bouwplaats en inrit bouwplaats, Korenbloemstraat en Dovenetellaan</meta:user-defined>
    <meta:user-defined meta:name="DCTERMS.W3CDTF/DCTERMS.available">2024-12-23</meta:user-defined>
    <meta:user-defined meta:name="DCTERMS.W3CDTF/OVERHEIDop.jaargang">2024</meta:user-defined>
    <meta:user-defined meta:name="OVERHEIDop.publicationIssue">539452</meta:user-defined>
    <meta:user-defined meta:name="OVERHEIDop.GmbID/DC.identifier">gmb-2024-539452</meta:user-defined>
    <meta:user-defined meta:name="OVERHEIDop.versieInformatie"/>
  </office:meta>
</office:document-meta>
</file>